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Landelijke collecte Dierenbescherming 28-09-2025 tm 04-10-2025 |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Landelijke collecte Dierenbescherming 28-09-2025 tm 04-10-2025 |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8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253911</meta:user-defined>
    <dc:language>nl</dc:language>
    <meta:user-defined meta:name="OVERHEIDop.locatietype/OVERHEIDop.gebiedsmarkering">Vlak</meta:user-defined>
    <meta:user-defined meta:name="DC.title">Aanvraag Collectevergunning, Landelijke collecte Dierenbescherming 28-09-2025 tm 04-10-2025 |, Gemeente Mepp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61</meta:user-defined>
    <meta:user-defined meta:name="OVERHEIDop.GmbID/DC.identifier">gmb-2025-198861</meta:user-defined>
    <meta:user-defined meta:name="OVERHEIDop.versieInformatie"/>
  </office:meta>
</office:document-meta>
</file>