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43039) Laan van Middenburg 1 2275 CA Voorburg voor het bouwen van een aanbouw aan de voorzijde ten behoeve van het uitbreiden van het Trammmh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ouwen van een aanbouw aan de voorzijde ten behoeve van het uitbreiden van het Trammmhuys.</text:p>
            <text:p text:style-name="common-al">
            <text:span text:style-name="nadrukvet">Datum bekendmaking besluit: </text:span>2 mei 2025.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85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43039) Laan van Middenburg 1 2275 CA Voorburg voor het bouwen van een aanbouw aan de voorzijde ten behoeve van het uitbreiden van het Trammmhuy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59</meta:user-defined>
    <meta:user-defined meta:name="OVERHEIDop.GmbID/DC.identifier">gmb-2025-198859</meta:user-defined>
    <meta:user-defined meta:name="OVERHEIDop.versieInformatie"/>
  </office:meta>
</office:document-meta>
</file>