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twee wooneenheden aan de De Krunen 5, 9023 AG Jorwert (OV-2025-02987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twee wooneenheden aan de De Krunen 5, 9023 AG Jorwert. Bij ons geregistreerd onder kenmerk: OV-2025-02987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2-05-2025. De gemeente Leeuwarden neemt daarover waarschijnlijk voor 27-06-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8858</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858</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858</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874</meta:user-defined>
    <dc:language>nl</dc:language>
    <meta:user-defined meta:name="OVERHEIDop.locatietype/OVERHEIDop.gebiedsmarkering">Punt</meta:user-defined>
    <meta:user-defined meta:name="DC.title">Aanvraag omgevingsvergunning voor het realiseren van twee wooneenheden aan de De Krunen 5, 9023 AG Jorwert (OV-2025-029874)</meta:user-defined>
    <meta:user-defined meta:name="DCTERMS.W3CDTF/DCTERMS.available">2025-05-07</meta:user-defined>
    <meta:user-defined meta:name="DCTERMS.W3CDTF/OVERHEIDop.jaargang">2025</meta:user-defined>
    <meta:user-defined meta:name="OVERHEIDop.publicationIssue">198858</meta:user-defined>
    <meta:user-defined meta:name="OVERHEIDop.GmbID/DC.identifier">gmb-2025-198858</meta:user-defined>
    <meta:user-defined meta:name="OVERHEIDop.versieInformatie"/>
  </office:meta>
</office:document-meta>
</file>