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molenstraat 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oordmolenstraat 67, 3035RH, splitsen van een kantoor naar 2 woningen. Boven een bestaande winkelruimte wordt een voormalig kantoorpand getransformeerd naar 2 woningen. De verbouwing bestaat uit het op beide zijdakvlakken realiseren van een dakkapel. De afmetingen bedragen ongeveer een breedte van 9,5 meter en een hoogte van ongeveer 1,5 meter. Daarnaast vindt er een interne verbouwing plaats waarbij de indelingen van de verdiepingen worden aangepast.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01-05-2025, verzonden op 02-05-2025, dossiernummer OMV.25.02.0023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885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5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5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oordmolenstraat 67</meta:user-defined>
    <meta:user-defined meta:name="DCTERMS.W3CDTF/DCTERMS.available">2025-05-07</meta:user-defined>
    <meta:user-defined meta:name="DCTERMS.W3CDTF/OVERHEIDop.jaargang">2025</meta:user-defined>
    <meta:user-defined meta:name="OVERHEIDop.publicationIssue">198851</meta:user-defined>
    <meta:user-defined meta:name="OVERHEIDop.GmbID/DC.identifier">gmb-2025-198851</meta:user-defined>
    <meta:user-defined meta:name="OVERHEIDop.versieInformatie"/>
  </office:meta>
</office:document-meta>
</file>