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aten testen van producten ter promotie van het merk Clinique ter hoogte van de Grote Marktstraat huisnummer 30 in Den Haag. De promotiekar heeft een totale oppervlakte 4 m². De aanvraag is ingediend voor de periode van 24 mei 2025 tot en met 25 mei 2025.</text:p>
            <text:p text:style-name="common-al"/>
            <text:p text:style-name="common-al">Ons kenmerk: 0080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30</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7GGB25/9024809</meta:user-defined>
    <meta:user-defined meta:name="DCTERMS.abstract">Het laten testen van producten ter promotie van het merk Clinique ter hoogte van de Grote Marktstraat huisnummer 30 in Den Haag. De promotiekar heeft een totale oppervlakte 4 m². De aanvraag is ingediend voor de periode van 24 mei 2025 tot en met 25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30 te Den Haag</meta:user-defined>
    <meta:user-defined meta:name="DCTERMS.W3CDTF/DCTERMS.available">2025-05-07</meta:user-defined>
    <meta:user-defined meta:name="OVERHEIDop.externeBijlage">Bijlage_56613844_voor_bekendmaking|exb-2025-16962</meta:user-defined>
    <meta:user-defined meta:name="DCTERMS.W3CDTF/OVERHEIDop.jaargang">2025</meta:user-defined>
    <meta:user-defined meta:name="OVERHEIDop.publicationIssue">198850</meta:user-defined>
    <meta:user-defined meta:name="OVERHEIDop.GmbID/DC.identifier">gmb-2025-198850</meta:user-defined>
    <meta:user-defined meta:name="OVERHEIDop.versieInformatie"/>
  </office:meta>
</office:document-meta>
</file>