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VOF Yildirim, Kruisstraat 96 5612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559 </text:p>
            <text:p text:style-name="common-al"> Omschrijving: Horecabedrijf VOF Yildiri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15-01-2025 </text:p>
            <text:p text:style-name="common-al"> Heeft u direct belang bij deze beslissing? Dan kunt u binnen zes weken, na 15-01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88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5559</meta:user-defined>
    <meta:user-defined meta:name="DCTERMS.abstract">Horecabedrijf VOF Yildirim</meta:user-defined>
    <dc:language>nl</dc:language>
    <meta:user-defined meta:name="OVERHEIDop.locatietype/OVERHEIDop.gebiedsmarkering">Punt</meta:user-defined>
    <meta:user-defined meta:name="DC.title">Besluit: Horecabedrijf VOF Yildirim, Kruisstraat 96 5612CL Eindhov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885</meta:user-defined>
    <meta:user-defined meta:name="OVERHEIDop.GmbID/DC.identifier">gmb-2025-19885</meta:user-defined>
    <meta:user-defined meta:name="OVERHEIDop.versieInformatie"/>
  </office:meta>
</office:document-meta>
</file>