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erstraat - Roer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met bouwhekken afgezette bouwplaatsinrichting en het treffen vantijdelijke verkeersmaatregelen ter hoogte van de Roerstraat huisnmmer 6 in Den Haag. De bouwplaats heeft een totale oppervlakte van 94,8 m². De aanvraag is ingediend ovor de periode van 7 april 2025 tot en met 18 juli 2025.</text:p>
            <text:p text:style-name="common-al"/>
            <text:p text:style-name="common-al">Ons kenmerk: 0052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oerstraat - Roerstraat ter hoogte van huisnummer 6</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25GGB25/9024808</meta:user-defined>
    <meta:user-defined meta:name="DCTERMS.abstract">Het realiseren van een met bouwhekken afgezette bouwplaatsinrichting en het treffen vantijdelijke verkeersmaatregelen ter hoogte van de Roerstraat huisnmmer 6 in Den Haag. De bouwplaats heeft een totale oppervlakte van 94,8 m². De aanvraag is ingediend ovor de periode van 7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oerstraat - Roerstraat ter hoogte van huisnummer 6 te Den Haag</meta:user-defined>
    <meta:user-defined meta:name="DCTERMS.W3CDTF/DCTERMS.available">2025-05-07</meta:user-defined>
    <meta:user-defined meta:name="OVERHEIDop.externeBijlage">Bijlage_56613722_voor_bekendmaking|exb-2025-16961</meta:user-defined>
    <meta:user-defined meta:name="DCTERMS.W3CDTF/OVERHEIDop.jaargang">2025</meta:user-defined>
    <meta:user-defined meta:name="OVERHEIDop.publicationIssue">198848</meta:user-defined>
    <meta:user-defined meta:name="OVERHEIDop.GmbID/DC.identifier">gmb-2025-198848</meta:user-defined>
    <meta:user-defined meta:name="OVERHEIDop.versieInformatie"/>
  </office:meta>
</office:document-meta>
</file>