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in de periode 20 juni 2025 t/m 29 juni 2025 aan Varkens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in de periode 20 juni 2025 t/m 29 juni 2025 op de Varkensmarkt.</text:p>
            <text:p text:style-name="last-al">Verzenddatum: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8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in de periode 20 juni 2025 t/m 29 juni 2025 aan Varkensmarkt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847</meta:user-defined>
    <meta:user-defined meta:name="OVERHEIDop.GmbID/DC.identifier">gmb-2025-198847</meta:user-defined>
    <meta:user-defined meta:name="OVERHEIDop.versieInformatie"/>
  </office:meta>
</office:document-meta>
</file>