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tger van Keulenstraat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utger van Keulenstraat 61, 3067HS, realiseren van een nokverhoging op de woning. Op de woning komt een nokverhoging, waarbij de nieuwe nok circa 9,1 m hoog wordt, en aan weerszijden blijft circa 0,5 m dakvlak ov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2-05-2025, op dezelfde dag verzonden, dossiernummer OMV.24.12.002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8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utger van Keulenstraat 61</meta:user-defined>
    <meta:user-defined meta:name="DCTERMS.W3CDTF/DCTERMS.available">2025-05-07</meta:user-defined>
    <meta:user-defined meta:name="DCTERMS.W3CDTF/OVERHEIDop.jaargang">2025</meta:user-defined>
    <meta:user-defined meta:name="OVERHEIDop.publicationIssue">198846</meta:user-defined>
    <meta:user-defined meta:name="OVERHEIDop.GmbID/DC.identifier">gmb-2025-198846</meta:user-defined>
    <meta:user-defined meta:name="OVERHEIDop.versieInformatie"/>
  </office:meta>
</office:document-meta>
</file>