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Comeniuslaan 60, 3706 XG Zeist,  het realiseren van 3 gebouwen met in totaal 15 appartementen, het realiseren van bijbehorende bergingen, het realiseren van een uitweg en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meniuslaan 60, 3706 XG Zeist</text:p>
              </text:list-item>
              <text:list-item text:style-override="id1-3-2-1-1-3-2">
                <text:number>•</text:number>
                <text:p text:style-name="al">Omschrijving:  het realiseren van 3 gebouwen met in totaal 15 appartementen, het realiseren van bijbehorende bergingen, het realiseren van een uitweg en het kappen van bomen </text:p>
              </text:list-item>
              <text:list-item text:style-override="id1-3-2-1-1-3-3">
                <text:number>•</text:number>
                <text:p text:style-name="al">Activiteiten:  Bouwactiviteit (omgevingsplan) Boom kappen of houtopstand vellen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OV-2025-00768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686</meta:user-defined>
    <dc:language>nl</dc:language>
    <meta:user-defined meta:name="OVERHEIDop.locatietype/OVERHEIDop.gebiedsmarkering">Punt</meta:user-defined>
    <meta:user-defined meta:name="DC.title">Gemeente Zeist, verlengen beslistermijn omgevingsvergunning, Comeniuslaan 60, 3706 XG Zeist,  het realiseren van 3 gebouwen met in totaal 15 appartementen, het realiseren van bijbehorende bergingen, het realiseren van een uitweg en het kappen van bom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45</meta:user-defined>
    <meta:user-defined meta:name="OVERHEIDop.GmbID/DC.identifier">gmb-2025-198845</meta:user-defined>
    <meta:user-defined meta:name="OVERHEIDop.versieInformatie"/>
  </office:meta>
</office:document-meta>
</file>