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art van der Leeuwstraat 15 1064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bestaande voorgevel van de woning</text:p>
            <text:p text:style-name="common-al">Besluit: verleend</text:p>
            <text:p text:style-name="common-al">Besluit verzonden op: 02-05-2025</text:p>
            <text:p text:style-name="common-al">Zaakadres: Aart van der Leeuwstraat 15 1064BT Amsterdam</text:p>
            <text:p text:style-name="common-al">Zaaknummer: Z2025-002029</text:p>
            <text:p text:style-name="common-al">DSO-nummer: 20250116006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202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84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4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4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029</meta:user-defined>
    <meta:user-defined meta:name="DCTERMS.abstract">Wijziging bestaande voo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art van der Leeuwstraat 15 1064BT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844</meta:user-defined>
    <meta:user-defined meta:name="OVERHEIDop.GmbID/DC.identifier">gmb-2025-198844</meta:user-defined>
    <meta:user-defined meta:name="OVERHEIDop.versieInformatie"/>
  </office:meta>
</office:document-meta>
</file>