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Outdoor Gelderland van 11 tot en met 15 juni 202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Outdoor Gelderland van 11 tot en met 15 juni 2025 in Vragender. </text:p>
            <text:p text:style-name="common-al">Datum besluit: 29 april 2025</text:p>
            <text:p text:style-name="common-al">Zaaknummer: 411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8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Outdoor Gelderland van 11 tot en met 15 juni 2025 te Vragend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843</meta:user-defined>
    <meta:user-defined meta:name="OVERHEIDop.GmbID/DC.identifier">gmb-2025-198843</meta:user-defined>
    <meta:user-defined meta:name="OVERHEIDop.versieInformatie"/>
  </office:meta>
</office:document-meta>
</file>