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alcoholhoudende dranken op 17 mei 2025 aan Prijsseweg 14 A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verleend voor het schenken van zwakalcoholhoudende dranken op 17 mei 2025 tussen 13:00 uur en 21:15 uur aan de Prijsseweg 14 A1.</text:p>
            <text:p text:style-name="last-al">Verzenddatum: 29 april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9884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4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4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zwakalcoholhoudende dranken op 17 mei 2025 aan Prijsseweg 14 A1 te Culemborg</meta:user-defined>
    <meta:user-defined meta:name="DCTERMS.W3CDTF/DCTERMS.available">2025-05-09</meta:user-defined>
    <meta:user-defined meta:name="DCTERMS.W3CDTF/OVERHEIDop.jaargang">2025</meta:user-defined>
    <meta:user-defined meta:name="OVERHEIDop.publicationIssue">198842</meta:user-defined>
    <meta:user-defined meta:name="OVERHEIDop.GmbID/DC.identifier">gmb-2025-198842</meta:user-defined>
    <meta:user-defined meta:name="OVERHEIDop.versieInformatie"/>
  </office:meta>
</office:document-meta>
</file>