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unarchery op 28 juni 2025 nabij de Swite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runarchery nabij de Swite in Lichtenvoorde op 2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8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runarchery op 28 juni 2025 nabij de Swite te Lichtenvoor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841</meta:user-defined>
    <meta:user-defined meta:name="OVERHEIDop.GmbID/DC.identifier">gmb-2025-198841</meta:user-defined>
    <meta:user-defined meta:name="OVERHEIDop.versieInformatie"/>
  </office:meta>
</office:document-meta>
</file>