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maatschappelijk initiatief Examenconcert Twel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april 2025 besloten subsidie voor het Examenconcert Twello te verlenen van € 500. Het bedrag hebben wij al uitgekeerd. Het doel van de subsidie is om een examenconcert van zes dirigenten te organiseren in sporthal Jachtlust in Twello. Daarbij werken zij samen met amateurmuzikanten en verenigingen uit de hele gemeente Voorst.</text:p>
            <text:p text:style-name="tussenkopcur">Informatie</text:p>
            <text:p text:style-name="common-al">Het besluit ligt ter inzage in het gemeentehuis. Heeft u vragen of wilt u het besluit inzien? Neem dan gerust contact op met Yvonne Bosch. Haar telefoonnummer is 0571-27 99 1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7 me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8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732766</meta:user-defined>
    <dc:language>nl</dc:language>
    <meta:user-defined meta:name="OVERHEIDop.locatietype/OVERHEIDop.gebiedsmarkering">Gemeente</meta:user-defined>
    <meta:user-defined meta:name="DC.title">Gemeente Voorst - Subsidie maatschappelijk initiatief Examenconcert Twello</meta:user-defined>
    <meta:user-defined meta:name="DCTERMS.W3CDTF/DCTERMS.available">2025-05-07</meta:user-defined>
    <meta:user-defined meta:name="DCTERMS.W3CDTF/OVERHEIDop.jaargang">2025</meta:user-defined>
    <meta:user-defined meta:name="OVERHEIDop.publicationIssue">198838</meta:user-defined>
    <meta:user-defined meta:name="OVERHEIDop.GmbID/DC.identifier">gmb-2025-198838</meta:user-defined>
    <meta:user-defined meta:name="OVERHEIDop.versieInformatie"/>
  </office:meta>
</office:document-meta>
</file>