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4 april 2025 omstreeks 13:11 uur</text:p>
            <text:p text:style-name="common-al">heeft een gemeentelijk toezichthouder van het bedrijfsonderdeel</text:p>
            <text:p text:style-name="common-al">Handhavingsorganisatie van de Dienst Stadsbeheer geconstateerd dat op genoemde</text:p>
            <text:p text:style-name="common-al">locatie 1 steiger op de openbare weg is geplaatst. Dit is in strijd met artikel</text:p>
            <text:p text:style-name="common-al">2:10 lid 1 van de Algemene plaatselijke verordening voor de gemeente Den Haag. Wij</text:p>
            <text:p text:style-name="common-al">verzoeken de eigenaar de steiger te verwijderen en contact op te nemen met het</text:p>
            <text:p text:style-name="common-al">Team Bestuurlijke Handhaving, te bereiken via het telefoonnummer 14-070 of</text:p>
            <text:p text:style-name="common-al">e-mail: <text:a xlink:href="mailto:zienswijze.handhaving@denhaag.nl" xlink:type="simple">zienswijze.handhaving@denhaag.nl</text:a>.</text:p>
            <text:p text:style-name="common-al">Indien de steiger na de publicatietermijn, 2 weken na datum publicatie, wederom</text:p>
            <text:p text:style-name="common-al">worden geconstateerd, zal de steiger worden verwijderd van de openbare weg. De steiger</text:p>
            <text:p text:style-name="common-al">zal dan tijdelijk worden opgeslagen en, afhankelijk van de taxatiewaarde, uiteindelijk</text:p>
            <text:p text:style-name="common-al">vernietigd. De kosten die wij moeten maken en die verbonden zijn aan de</text:p>
            <text:p text:style-name="common-al">toepassing van de last onder bestuursdwang worden op grond van artikel 5:25 van</text:p>
            <text:p text:style-name="common-al">de Awb geheel op de overtreder verhaald.</text:p>
            <text:p text:style-name="common-al">
            
          </text:p>
            <text:p text:style-name="common-al">
            <text:span text:style-name="nadrukvet">Ons kenmerk</text:span>: VTH2025-2674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Frankenslag 171, 2582 HK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8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6740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37</meta:user-defined>
    <meta:user-defined meta:name="OVERHEIDop.GmbID/DC.identifier">gmb-2025-198837</meta:user-defined>
    <meta:user-defined meta:name="OVERHEIDop.versieInformatie"/>
  </office:meta>
</office:document-meta>
</file>