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5 juli 2025 aan Grutto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Gruttostraat in Lichtenvoorde op 5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883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3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3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5 juli 2025 aan Gruttostraat te Lichtenvoord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835</meta:user-defined>
    <meta:user-defined meta:name="OVERHEIDop.GmbID/DC.identifier">gmb-2025-198835</meta:user-defined>
    <meta:user-defined meta:name="OVERHEIDop.versieInformatie"/>
  </office:meta>
</office:document-meta>
</file>