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amenspeelochtend op 13 juni 2025 aan Parklaan, speeleiland parkstroo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samenspeelochtend aan de Parklaan, speeleiland parkstrook, op 13 juni 2025 tussen 10:00 uur en 12:00 uur.</text:p>
            <text:p text:style-name="last-al">Verzenddatum: 29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88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amenspeelochtend op 13 juni 2025 aan Parklaan, speeleiland parkstrook te Culem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8834</meta:user-defined>
    <meta:user-defined meta:name="OVERHEIDop.GmbID/DC.identifier">gmb-2025-198834</meta:user-defined>
    <meta:user-defined meta:name="OVERHEIDop.versieInformatie"/>
  </office:meta>
</office:document-meta>
</file>