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entefeest op 17 mei 2025 aan Meerlaan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Lentefeest aan de Meerlaan 30 op 17 mei 2025 tussen 09:00 uur en 13:00 uur.</text:p>
            <text:p text:style-name="last-al">Verzenddatum: 2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8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Lentefeest op 17 mei 2025 aan Meerlaan 30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833</meta:user-defined>
    <meta:user-defined meta:name="OVERHEIDop.GmbID/DC.identifier">gmb-2025-198833</meta:user-defined>
    <meta:user-defined meta:name="OVERHEIDop.versieInformatie"/>
  </office:meta>
</office:document-meta>
</file>