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asbest en slopen schuren, Zieuwentseweg 11a, 71565 R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5 is een melding ontvangen waarvoor geen vergunningsplicht geldt voor de locatie Zieuwentseweg 11a, 71565 RE Beltrum. De melding is geregistreerd onder zaaknummer Z2025-0000055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883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3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3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50</meta:user-defined>
    <meta:user-defined meta:name="DCTERMS.abstract">Betreft: Melding op locatie Zieuwentseweg 11a, 71565 RE Beltrum</meta:user-defined>
    <dc:language>nl</dc:language>
    <meta:user-defined meta:name="OVERHEIDop.locatietype/OVERHEIDop.gebiedsmarkering">Vlak</meta:user-defined>
    <meta:user-defined meta:name="DC.title">Melding verwijderen asbest en slopen schuren, Zieuwentseweg 11a, 71565 RE Beltru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832</meta:user-defined>
    <meta:user-defined meta:name="OVERHEIDop.GmbID/DC.identifier">gmb-2025-198832</meta:user-defined>
    <meta:user-defined meta:name="OVERHEIDop.versieInformatie"/>
  </office:meta>
</office:document-meta>
</file>