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- aanvraag evenementenvergunning toegekend – Vrijheidsfestival 5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meente Aalsmeer heeft op 2 mei 2025 een besluit genomen op de aanvraag evenementenvergunning voor het Vrijheidsfestival op 5 mei 2025 op locatie Evenemententerrein Raadhuisplein 1, 1431 EH, Aalsmeer. De evenementenvergunning is toegekend.</text:p>
            <text:list text:style-name="id1-3-2-2-1-3">
              <text:list-item text:style-override="id1-3-2-2-1-3-1">
                <text:number>•</text:number>
                <text:p text:style-name="al">organiseren van een evenement</text:p>
              </text:list-item>
            </text:list>
            <text:p text:style-name="al">De aanvraag is geregistreerd onder zaaknummer Z2025-00001643. De evenementenvergunning is toegekend.</text:p>
            <text:p text:style-name="al">
            <text:span text:style-name="nadrukvet">Bent u het niet eens met het besluit?</text:span>
          </text:p>
            <text:p text:style-name="al">U kunt Gemeente Aalsmeer tot 1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al">Beide locaties zijn uitsluitend op afspraak bereikbaar. Voor informatie over het bekijken van de documenten of andere vragen kunt u ook bellen. Dit kan via het telefoonnummer (020) 540 4911 onder vermelding van het zaaknummer Z2025-00001643.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8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025-00001643</meta:user-defined>
    <meta:user-defined meta:name="DCTERMS.alternative">aanvraag evenementenvergunning toegekend – Vrijheidsfestival 5 mei 2025</meta:user-defined>
    <dc:language>nl</dc:language>
    <meta:user-defined meta:name="OVERHEIDop.locatietype/OVERHEIDop.gebiedsmarkering">Adres</meta:user-defined>
    <meta:user-defined meta:name="DC.title">Gemeente Aalsmeer - aanvraag evenementenvergunning toegekend – Vrijheidsfestival 5 me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8830</meta:user-defined>
    <meta:user-defined meta:name="OVERHEIDop.GmbID/DC.identifier">gmb-2025-198830</meta:user-defined>
    <meta:user-defined meta:name="OVERHEIDop.versieInformatie"/>
  </office:meta>
</office:document-meta>
</file>