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Unity Fest, op 28 juni 2025, verzenddatum 30-04-2025, locatie rondom studio 5 op de Waddenstraat 3, 2134 XL te Hoofddorp, zaaknummer 11922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Unity Fest, op 28 juni 2025, verzenddatum 30-04-2025, locatie rondom studio 5 op de Waddenstraat 3, 2134 XL te Hoofddorp, zaaknummer 11922078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28</meta:user-defined>
    <meta:user-defined meta:name="OVERHEIDop.GmbID/DC.identifier">gmb-2025-198828</meta:user-defined>
    <meta:user-defined meta:name="OVERHEIDop.versieInformatie"/>
  </office:meta>
</office:document-meta>
</file>