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woning, plaatsen van een aanbouw met opbouw en vernieuwen van het dak, Schalmstraat 25 5614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01 </text:p>
            <text:p text:style-name="common-al"> Omschrijving: intern verbouwen van de woning, plaatsen van een aanbouw met opbouw en vernieuwen van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lmstraat 25 5614AC Eindhoven</text:p>
              </text:list-item>
            </text:list>
            <text:p text:style-name="common-al"> Datum ontvangst: 0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82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01</meta:user-defined>
    <meta:user-defined meta:name="DCTERMS.abstract">intern verbouwen van de woning, plaatsen van een aanbouw met opbouw en vernieuwen van het dak</meta:user-defined>
    <dc:language>nl</dc:language>
    <meta:user-defined meta:name="OVERHEIDop.locatietype/OVERHEIDop.gebiedsmarkering">Punt</meta:user-defined>
    <meta:user-defined meta:name="DC.title">Ingediende aanvraag omgevingsvergunning: intern verbouwen van de woning, plaatsen van een aanbouw met opbouw en vernieuwen van het dak, Schalmstraat 25 5614AC Ein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22</meta:user-defined>
    <meta:user-defined meta:name="OVERHEIDop.GmbID/DC.identifier">gmb-2025-198822</meta:user-defined>
    <meta:user-defined meta:name="OVERHEIDop.versieInformatie"/>
  </office:meta>
</office:document-meta>
</file>