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Zomerweek, van 22 mei 2025 tot en met 28 mei 2025, verzenddatum 30-04-2025, locatie Stelling 1, 2141 SB te Vijfhuizen, zaaknummer 118554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81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1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1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Zomerweek, van 22 mei 2025 tot en met 28 mei 2025, verzenddatum 30-04-2025, locatie Stelling 1, 2141 SB te Vijfhuizen, zaaknummer 11855496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819</meta:user-defined>
    <meta:user-defined meta:name="OVERHEIDop.GmbID/DC.identifier">gmb-2025-198819</meta:user-defined>
    <meta:user-defined meta:name="OVERHEIDop.versieInformatie"/>
  </office:meta>
</office:document-meta>
</file>