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dauer 22 C, 3897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5-2025</text:span><text:span text:style-name="nadrukvet"/>een besluit genomen op de aanvraag met zaaknummer 00500000087785 voor het plaatsen van een carport op locatie Landauer 22 C, 3897 AB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Omgevingsplanactivite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88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778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Besluit aanvraag omgevingsvergunning, Landauer 22 C, 3897 AB Zeewol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17</meta:user-defined>
    <meta:user-defined meta:name="OVERHEIDop.GmbID/DC.identifier">gmb-2025-198817</meta:user-defined>
    <meta:user-defined meta:name="OVERHEIDop.versieInformatie"/>
  </office:meta>
</office:document-meta>
</file>