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dhuisstraat 53 2012CM Haarlem, 0392-2025-0024691, het plaatsen van een extra kozijn in de zijgevel t.p.v. de 1e verdieping, verzonden 0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881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4691</meta:user-defined>
    <meta:user-defined meta:name="DCTERMS.abstract">het plaatsen van een extra kozijn in de zijgevel t.p.v.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dhuisstraat 53 2012CM Haarlem, 0392-2025-0024691, het plaatsen van een extra kozijn in de zijgevel t.p.v. de 1e verdieping, verzonden 02-05-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13</meta:user-defined>
    <meta:user-defined meta:name="OVERHEIDop.GmbID/DC.identifier">gmb-2025-198813</meta:user-defined>
    <meta:user-defined meta:name="OVERHEIDop.versieInformatie"/>
  </office:meta>
</office:document-meta>
</file>