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ransformeren van een gemeentelijk monument met winkelfunctie naar wonen op de verdiepingen op de locatie Visstraat 50 te Dordrecht zaaknummer Z-25-4630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ransformeren van een gemeentelijk monument met winkelfunctie naar wonen op de verdiepingen op de locatie Visstraat 5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881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1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ransformeren van een gemeentelijk monument met winkelfunctie naar wonen op de verdiepingen op de locatie Visstraat 50 te Dordrecht zaaknummer Z-25-463054</meta:user-defined>
    <meta:user-defined meta:name="DCTERMS.W3CDTF/DCTERMS.available">2025-05-07</meta:user-defined>
    <meta:user-defined meta:name="DCTERMS.W3CDTF/OVERHEIDop.jaargang">2025</meta:user-defined>
    <meta:user-defined meta:name="OVERHEIDop.publicationIssue">198812</meta:user-defined>
    <meta:user-defined meta:name="OVERHEIDop.GmbID/DC.identifier">gmb-2025-198812</meta:user-defined>
    <meta:user-defined meta:name="OVERHEIDop.versieInformatie"/>
  </office:meta>
</office:document-meta>
</file>