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vijf bomen, herplanten van acht bomen en graafwerkzaamheden, Achter St.-Pieter 200, 3512HT Utrecht, GU-Z2025-000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.-Pieter 200, 3512HT Utrecht</text:p>
            <text:p text:style-name="common-al">GU-Z2025-0001411</text:p>
            <text:p text:style-name="common-al">Toelichting: het kappen van vijf bomen, herplanten van acht bomen en graaf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81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GU-Z2025-0001411</meta:user-defined>
    <meta:user-defined meta:name="DCTERMS.abstract">Toelichting: het kappen van vijf bomen, herplanten van acht bomen en graafwerkzaamheden</meta:user-defined>
    <dc:language>nl</dc:language>
    <meta:user-defined meta:name="OVERHEIDop.locatietype/OVERHEIDop.gebiedsmarkering">Vlak</meta:user-defined>
    <meta:user-defined meta:name="DC.title">Verleende Omgevingsvergunning, het kappen van vijf bomen, herplanten van acht bomen en graafwerkzaamheden, Achter St.-Pieter 200, 3512HT Utrecht, GU-Z2025-0001411</meta:user-defined>
    <meta:user-defined meta:name="OVERHEIDop.datumEindeReactietermijn">2025-06-13</meta:user-defined>
    <meta:user-defined meta:name="OVERHEIDop.terinzageleggingBG">https://jeleefomgeving.nl/inzien/002220647/42cd6e10-0021-4241-9cde-e238e6abc6d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11</meta:user-defined>
    <meta:user-defined meta:name="OVERHEIDop.GmbID/DC.identifier">gmb-2025-198811</meta:user-defined>
    <meta:user-defined meta:name="OVERHEIDop.versieInformatie"/>
  </office:meta>
</office:document-meta>
</file>