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naast Foarwei 14 te Wâlterswâld, perceel Akkerwoude (AKW00) N 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hebben burgemeester en wethouders van de gemeente Dantumadiel een aanvraag ontvangen voor een omgevingsvergunning op locatie perceel naast Foarwei 14 te Wâlterswâld, perceel Akkerwoude (AKW00) N 705. De aanvraag is geregistreerd onder zaaknummer 2025-115989. De aanvraag betreft het aanleggen van een zandpad en een da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88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115989</meta:user-defined>
    <meta:user-defined meta:name="DCTERMS.abstract">Aanvraag omgevingsvergunning voor het aanleggen van een zandpad en een dam op locatie perceel naast Foarwei 14 te Wâlterswâld, perceel Akkerwoude (AKW00) N 7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naast Foarwei 14 te Wâlterswâld, perceel Akkerwoude (AKW00) N 70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09</meta:user-defined>
    <meta:user-defined meta:name="OVERHEIDop.GmbID/DC.identifier">gmb-2025-198809</meta:user-defined>
    <meta:user-defined meta:name="OVERHEIDop.versieInformatie"/>
  </office:meta>
</office:document-meta>
</file>