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53 2012TJ Haarlem, 0392-2025-0065508, het vergroten van de garage, ontvangen op 0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80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0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0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5508</meta:user-defined>
    <meta:user-defined meta:name="DCTERMS.abstract">het vergroten van de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ayenesterlaan 53 2012TJ Haarlem, 0392-2025-0065508, het vergroten van de garage, ontvangen op 02-05-2025</meta:user-defined>
    <meta:user-defined meta:name="DCTERMS.W3CDTF/DCTERMS.available">2025-05-07</meta:user-defined>
    <meta:user-defined meta:name="DCTERMS.W3CDTF/OVERHEIDop.jaargang">2025</meta:user-defined>
    <meta:user-defined meta:name="OVERHEIDop.publicationIssue">198804</meta:user-defined>
    <meta:user-defined meta:name="OVERHEIDop.GmbID/DC.identifier">gmb-2025-198804</meta:user-defined>
    <meta:user-defined meta:name="OVERHEIDop.versieInformatie"/>
  </office:meta>
</office:document-meta>
</file>