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 Het Zicht ter hoogte van huisnummer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inpandige distributiestations, het maken van een aansluiting klantstation het leggen en verwijderen van diverse kabels en het realiseren van verkeersmaatregelen ter hoogte van het Zicht in Den Haag. De aanvraag is ingediend voor de periode van 9 juni 2025 tot en met 9 december 2025.</text:p>
            <text:p text:style-name="common-al"/>
            <text:p text:style-name="common-al">Ons kenmerk: 009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 Het Zicht ter hoogte van huisnummer 4A</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57IBA25/9024800</meta:user-defined>
    <meta:user-defined meta:name="DCTERMS.abstract">Het plaatsen van twee inpandige distributiestations, het maken van een aansluiting klantstation het leggen en verwijderen van diverse kabels en het realiseren van verkeersmaatregelen ter hoogte van het Zicht in Den Haag. De aanvraag is ingediend voor de periode van 9 juni 2025 tot 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 Het Zicht ter hoogte van huisnummer 4A te Den Haag</meta:user-defined>
    <meta:user-defined meta:name="DCTERMS.W3CDTF/DCTERMS.available">2025-05-07</meta:user-defined>
    <meta:user-defined meta:name="OVERHEIDop.externeBijlage">Bijlage_56613594_voor_bekendmaking|exb-2025-16953</meta:user-defined>
    <meta:user-defined meta:name="DCTERMS.W3CDTF/OVERHEIDop.jaargang">2025</meta:user-defined>
    <meta:user-defined meta:name="OVERHEIDop.publicationIssue">198790</meta:user-defined>
    <meta:user-defined meta:name="OVERHEIDop.GmbID/DC.identifier">gmb-2025-198790</meta:user-defined>
    <meta:user-defined meta:name="OVERHEIDop.versieInformatie"/>
  </office:meta>
</office:document-meta>
</file>