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erceel tussen Ferlinge Stasjonsstrjitte 54 en 60, De Westereen, perceel Veenwouden (VWD01) G 6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5 hebben burgemeester en wethouders van de gemeente Dantumadiel een aanvraag ontvangen voor een omgevingsvergunning op locatie perceel tussen Ferlinge Stasjonsstrjitte 54 en 60, De Westereen, perceel Veenwouden (VWD01) G 6344. De aanvraag is geregistreerd onder zaaknummer 2025-115981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878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8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8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15981</meta:user-defined>
    <meta:user-defined meta:name="DCTERMS.abstract">Aanvraag omgevingsvergunning voor het bouwen van een woning op locatie perceel tussen Ferlinge Stasjonsstrjitte 54 en 60, De Westereen, perceel Veenwouden (VWD01) G 634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perceel tussen Ferlinge Stasjonsstrjitte 54 en 60, De Westereen, perceel Veenwouden (VWD01) G 6344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789</meta:user-defined>
    <meta:user-defined meta:name="OVERHEIDop.GmbID/DC.identifier">gmb-2025-198789</meta:user-defined>
    <meta:user-defined meta:name="OVERHEIDop.versieInformatie"/>
  </office:meta>
</office:document-meta>
</file>