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Dorpsstraat 18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besloten om de beslistermijn voor de aanvraag met zaaknummer Z2025-00000709 voor een omgevingsvergunning op locatie Dorpsstraat 181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en renoveren van het gebouw als woning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878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9</meta:user-defined>
    <dc:language>nl</dc:language>
    <meta:user-defined meta:name="OVERHEIDop.locatietype/OVERHEIDop.gebiedsmarkering">Vlak</meta:user-defined>
    <meta:user-defined meta:name="DC.title">Kennisgeving termijnverlenging omgevingsvergunning Dorpsstraat 181 in Zuid-Beijerlan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84</meta:user-defined>
    <meta:user-defined meta:name="OVERHEIDop.GmbID/DC.identifier">gmb-2025-198784</meta:user-defined>
    <meta:user-defined meta:name="OVERHEIDop.versieInformatie"/>
  </office:meta>
</office:document-meta>
</file>