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ingerweg 1 2031AZ Haarlem, 0392-2025-0033285, uitbreiden van een bakkerij met productieruimte, trappenhuis en verblijfsruimte, verzonden 02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878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8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8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33285</meta:user-defined>
    <meta:user-defined meta:name="DCTERMS.abstract">uitbreiden van een bakkerij met productieruimte, trappenhuis en verbl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ingerweg 1 2031AZ Haarlem, 0392-2025-0033285, uitbreiden van een bakkerij met productieruimte, trappenhuis en verblijfsruimte, verzonden 02-05-202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783</meta:user-defined>
    <meta:user-defined meta:name="OVERHEIDop.GmbID/DC.identifier">gmb-2025-198783</meta:user-defined>
    <meta:user-defined meta:name="OVERHEIDop.versieInformatie"/>
  </office:meta>
</office:document-meta>
</file>