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onneveld met bijbehorende voorzieningen op de locatie Terrein tussen de Parallelweg, De Molentocht en de A15 te Hardinxveld-Giessendam zaaknummer Z-25-462392</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aanleggen van een zonneveld met bijbehorende voorzieningen op de locatie Terrein tussen de Parallelweg, De Molentocht en de A15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9877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7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zonneveld met bijbehorende voorzieningen op de locatie Terrein tussen de Parallelweg, De Molentocht en de A15 te Hardinxveld-Giessendam zaaknummer Z-25-462392</meta:user-defined>
    <meta:user-defined meta:name="DCTERMS.W3CDTF/DCTERMS.available">2025-05-07</meta:user-defined>
    <meta:user-defined meta:name="DCTERMS.W3CDTF/OVERHEIDop.jaargang">2025</meta:user-defined>
    <meta:user-defined meta:name="OVERHEIDop.publicationIssue">198778</meta:user-defined>
    <meta:user-defined meta:name="OVERHEIDop.GmbID/DC.identifier">gmb-2025-198778</meta:user-defined>
    <meta:user-defined meta:name="OVERHEIDop.versieInformatie"/>
  </office:meta>
</office:document-meta>
</file>