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 juni 2025 t/m 31 oktober 2025 aan Herenstraat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in de periode 1 juni 2025 t/m 31 oktober 2025 aan de Herenstraat 30.</text:p>
            <text:p text:style-name="common-al">Verzenddatum: 29 april 2025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7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1 juni 2025 t/m 31 oktober 2025 aan Herenstraat 30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775</meta:user-defined>
    <meta:user-defined meta:name="OVERHEIDop.GmbID/DC.identifier">gmb-2025-198775</meta:user-defined>
    <meta:user-defined meta:name="OVERHEIDop.versieInformatie"/>
  </office:meta>
</office:document-meta>
</file>