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Meelzak, Gashouderstraat en Oosterpark te De Rijp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 mei 2025 namens gemeente Alkmaar een volledige melding ontvangen van een ontwikkeling aan o.a. de Meelzak, Gashouderstraat en Oosterpark te De Rijp. Het gaat over werkzaamheden aan kabels en leidingen. De melding heeft het kenmerk OMG-056867/DMS50608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867/DMS5060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77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7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7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867/DMS506085) </meta:user-defined>
    <meta:user-defined meta:name="DCTERMS.abstract">melding graven</meta:user-defined>
    <dc:language>nl</dc:language>
    <meta:user-defined meta:name="OVERHEIDop.locatietype/OVERHEIDop.gebiedsmarkering">Lijn</meta:user-defined>
    <meta:user-defined meta:name="DC.title">Melding ontvangen voor De Meelzak, Gashouderstraat en Oosterpark te De Rijp (Graven in bodem boven interventiewaarde)</meta:user-defined>
    <meta:user-defined meta:name="DCTERMS.W3CDTF/DCTERMS.available">2025-05-07</meta:user-defined>
    <meta:user-defined meta:name="DCTERMS.W3CDTF/OVERHEIDop.jaargang">2025</meta:user-defined>
    <meta:user-defined meta:name="OVERHEIDop.publicationIssue">198772</meta:user-defined>
    <meta:user-defined meta:name="OVERHEIDop.GmbID/DC.identifier">gmb-2025-198772</meta:user-defined>
    <meta:user-defined meta:name="OVERHEIDop.versieInformatie"/>
  </office:meta>
</office:document-meta>
</file>