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Centrumregeling Jeugdregio Groningen</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text:p>
            <text:p text:style-name="al">- de noodzaak nieuwe nadere regels vast te stellen voor de subsidiëring door de</text:p>
            <text:p text:style-name="al">Centrumgemeente Groningen in het kader van de taken Centrumregeling Jeugdregio</text:p>
            <text:p text:style-name="al">Groningen 2025;</text:p>
            <text:p text:style-name="al">- de Algemene subsidieverordening gemeente Eemsdelta 2021.</text:p>
            <text:p text:style-name="al">BESLUIT:</text:p>
            <text:p text:style-name="al">de Nadere regels subsidie Centrumregeling Jeugdregio Groning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1">
                <text:number>1.</text:number>
                <text:p text:style-name="al">Voor subsidie als bedoeld in deze paragraaf/regeling komen in aanmerking:</text:p>
                <text:list text:style-name="id1-3-2-2-1-2-1-3">
                  <text:list-item text:style-override="id1-3-2-2-1-2-1-3-1">
                    <text:number>a.</text:number>
                    <text:p text:style-name="al">aanbieders van jeugdzorg; en</text:p>
                  </text:list-item>
                  <text:list-item text:style-override="id1-3-2-2-1-2-1-3-2">
                    <text:number>b.</text:number>
                    <text:p text:style-name="al">organisaties die ondersteunende taken bieden ten behoeve van de jeugdzorg;</text:p>
                  </text:list-item>
                </text:list>
              </text:list-item>
              <text:list-item text:style-override="id1-3-2-2-1-2-2">
                <text:number>2.</text:number>
                <text:p text:style-name="al">onder jeugdzorg wordt verstaan in dit artikel jeugdhulpaanbieders en gecertificeerde instellingen die jeugdbescherming en jeugdreclassering uitvoeren in de provincie Groning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kan subsidie verstrekken voor de activiteiten van de in artikel 1 bedoelde doelgroepen die bijdragen of ondersteunend zijn aan de taken van het college op grond van artikel 2.6 en 2.8 van de Jeugdwet, of het belang van artikel 2, onder b, van de regeling.</text:p>
          </text:section>
          <text:section text:name="artikel_id1-3-2-2-3" text:style-name="artikel">
            <text:p text:style-name="artikel_kop_titel"><text:span text:style-name="artikel_kop_label">Artikel</text:span> <text:span text:style-name="artikel_kop_nr">3:</text:span> Subsidie per activiteit</text:p>
            <text:p text:style-name="al">De subsidie voor activiteiten bedraagt maximaal 100% van de noodzakelijke kosten.</text:p>
          </text:section>
          <text:section text:name="artikel_id1-3-2-2-4" text:style-name="artikel">
            <text:p text:style-name="artikel_kop_titel"><text:span text:style-name="artikel_kop_label">Artikel</text:span> <text:span text:style-name="artikel_kop_nr">4:</text:span> Bijzondere bepalingen/verplichtingen</text:p>
            <text:list text:style-name="id1-3-2-2-4-2">
              <text:list-item text:style-override="id1-3-2-2-4-2-1">
                <text:number>1.</text:number>
                <text:p text:style-name="al">Voor zover op grond van artikel 15 lid 3 ASV wordt afgeweken van artikel 15 lid 1 en 2 ASV, wordt dit opgenomen in de verleningsbeschikking.</text:p>
              </text:list-item>
              <text:list-item text:style-override="id1-3-2-2-4-2-2">
                <text:number>2.</text:number>
                <text:p text:style-name="al">In de verleningsbeschikking kan worden besloten dat in plaats van een accountantsverklaring een andere vorm van financiële verantwoording wordt verlangd.</text:p>
              </text:list-item>
              <text:list-item text:style-override="id1-3-2-2-4-2-3">
                <text:number>3.</text:number>
                <text:p text:style-name="al">Aan de subsidieverlening kan het college de verplichting verbinden tot het aangaan van een uitvoeringsovereenkomst als bedoeld in artikel 4:36 Algemene wet bestuursrecht.</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college weigert een subsidieaanvraag die niet afkomstig is van in artikel 1 genoemde doelgroep, of die ziet op een ander soort activiteit dan beschreven in artikel 2.</text:p>
          </text:section>
          <text:section text:name="artikel_id1-3-2-2-6" text:style-name="artikel">
            <text:p text:style-name="artikel_kop_titel"><text:span text:style-name="artikel_kop_label">Artikel</text:span> <text:span text:style-name="artikel_kop_nr">6:</text:span> subsidieplafond</text:p>
            <text:p text:style-name="al">Het college kan een subsidieplafond vaststell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de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gemeente Eemsdelta op 10 december 2024.</text:span></text:p>
            <text:p><text:span text:style-name="functie">B. Visser, burgemeester</text:span></text:p>
            <text:p><text:span text:style-name="functie">G. Kolhor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87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Nadere regels subsidie Centrumregeling Jeugdregio Groningen</meta:user-defined>
    <meta:user-defined meta:name="DCTERMS.W3CDTF/DCTERMS.available">2025-01-17</meta:user-defined>
    <meta:user-defined meta:name="DCTERMS.W3CDTF/OVERHEIDop.jaargang">2025</meta:user-defined>
    <meta:user-defined meta:name="OVERHEIDop.publicationIssue">19877</meta:user-defined>
    <meta:user-defined meta:name="OVERHEIDop.betreftRegeling">CVDR734329_1</meta:user-defined>
    <meta:user-defined meta:name="xs:date/OVERHEIDop.startdatum">2025-01-01</meta:user-defined>
    <meta:user-defined meta:name="OVERHEIDop.GmbID/DC.identifier">gmb-2025-19877</meta:user-defined>
    <meta:user-defined meta:name="OVERHEIDop.versieInformatie"/>
  </office:meta>
</office:document-meta>
</file>