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splitsen van een woning en het kappen van een boom, [BMN02L00071] Bathmen L 71, Looweg 49, 7437RP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BMN02L00071] Bathmen L 71, Looweg 49, 7437RP Bathmen</text:p>
            <text:p text:style-name="common-al">
            <text:span text:style-name="nadrukvet">Zaakomschrijving:</text:span> het splitsen van een woning en het kappen van een boom</text:p>
            <text:p text:style-name="common-al">
            <text:span text:style-name="nadrukvet">Zaaknummer:</text:span> Z2025-0000117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1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1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7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5-00001179</meta:user-defined>
    <meta:user-defined meta:name="DCTERMS.abstract">het splitsen van een woning en het kappen van een boom</meta:user-defined>
    <dc:language>nl</dc:language>
    <meta:user-defined meta:name="DC.title">Verleende omgevingsvergunning BOPA, het splitsen van een woning en het kappen van een boom, [BMN02L00071] Bathmen L 71, Looweg 49, 7437RP Bathmen</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950</meta:user-defined>
    <meta:user-defined meta:name="OVERHEIDop.publicationIssue">198765</meta:user-defined>
    <meta:user-defined meta:name="OVERHEIDop.GmbID/DC.identifier">gmb-2025-198765</meta:user-defined>
    <meta:user-defined meta:name="OVERHEIDop.versieInformatie"/>
  </office:meta>
</office:document-meta>
</file>