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Truckrun op 6 september 2025 aan Rolweg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Truckrun aan de Rolweg 13 op 6 september 2025 tussen 14:00 uur en 17:00 uur.</text:p>
            <text:p text:style-name="common-al">Verzenddatum: 30 april 2025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876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Truckrun op 6 september 2025 aan Rolweg 13 te Culemb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763</meta:user-defined>
    <meta:user-defined meta:name="OVERHEIDop.GmbID/DC.identifier">gmb-2025-198763</meta:user-defined>
    <meta:user-defined meta:name="OVERHEIDop.versieInformatie"/>
  </office:meta>
</office:document-meta>
</file>