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bouwen van 3 small houses tussen De Steege 6 en 8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aanvraag omgevingsvergunning</text:span>
         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Tussen De Steege 6 en 8, het bouwen van 3 small houses, ingetrokken 30 april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876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6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6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vergunning voor het bouwen van 3 small houses tussen De Steege 6 en 8 te Zieuwen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761</meta:user-defined>
    <meta:user-defined meta:name="OVERHEIDop.GmbID/DC.identifier">gmb-2025-198761</meta:user-defined>
    <meta:user-defined meta:name="OVERHEIDop.versieInformatie"/>
  </office:meta>
</office:document-meta>
</file>