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eseniskade 8-O 1017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- en achtergevel</text:p>
            <text:p text:style-name="common-al">Zaakadres: Zieseniskade 8-O 1017RS Amsterdam</text:p>
            <text:p text:style-name="common-al">Datum ontvangst: 02-03-2025</text:p>
            <text:p text:style-name="common-al">Zaaknummer: Z2025-009040</text:p>
            <text:p text:style-name="common-al">DSO-nummer: 2025030200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76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40</meta:user-defined>
    <meta:user-defined meta:name="DCTERMS.abstract">vervangen van de kozijnen aan d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ieseniskade 8-O 1017RS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60</meta:user-defined>
    <meta:user-defined meta:name="OVERHEIDop.GmbID/DC.identifier">gmb-2025-198760</meta:user-defined>
    <meta:user-defined meta:name="OVERHEIDop.versieInformatie"/>
  </office:meta>
</office:document-meta>
</file>