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op ’t Hof in de periode van 24 juni 2025 t/m 29 juni 2025 en de poffertjeskraam op de Varkensmarkt in de periode 20 juni 2025 t/m 2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Kermis op ’t Hof in de periode van 24 juni 2025 t/m 29 juni 2025 en de poffertjeskraam op de Varkensmarkt in de periode 20 juni 2025 t/m 29 juni 2025.</text:p>
            <text:p text:style-name="common-al">Verzenddatum: 30 april 2025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875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Kermis op ’t Hof in de periode van 24 juni 2025 t/m 29 juni 2025 en de poffertjeskraam op de Varkensmarkt in de periode 20 juni 2025 t/m 29 juni 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759</meta:user-defined>
    <meta:user-defined meta:name="OVERHEIDop.GmbID/DC.identifier">gmb-2025-198759</meta:user-defined>
    <meta:user-defined meta:name="OVERHEIDop.versieInformatie"/>
  </office:meta>
</office:document-meta>
</file>