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plaatsing van een tijdelijke woonunit aan Zieuwentseweg 49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Zieuwentseweg 49, het verlengen van de termijn voor plaatsing van een tijdelijke woonunit, verzonden 28-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87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ermijn voor plaatsing van een tijdelijke woonunit aan Zieuwentseweg 49 te Zieuwent</meta:user-defined>
    <meta:user-defined meta:name="DCTERMS.W3CDTF/DCTERMS.available">2025-05-08</meta:user-defined>
    <meta:user-defined meta:name="DCTERMS.W3CDTF/OVERHEIDop.jaargang">2025</meta:user-defined>
    <meta:user-defined meta:name="OVERHEIDop.publicationIssue">198758</meta:user-defined>
    <meta:user-defined meta:name="OVERHEIDop.GmbID/DC.identifier">gmb-2025-198758</meta:user-defined>
    <meta:user-defined meta:name="OVERHEIDop.versieInformatie"/>
  </office:meta>
</office:document-meta>
</file>