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ultatulistraat - Multatulistraat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bouwen van twee WKO-putten met het bijbehorende kabel- en leidingtracé en het realiseren van verkeersmaatregelen ter hoogte van de Multatulistraat 28 in Den Haag. De aanvraag is ingediend voor de periode van 14 april 2025 tot en met 4 juli 2025.</text:p>
            <text:p text:style-name="common-al"/>
            <text:p text:style-name="common-al">Ons kenmerk: 003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ultatulistraat - Multatulistraat ter hoogte van huisnummer 28</text:p>
            <text:p text:style-name="tussenkopcur">
            <text:span text:style-name="nadrukvet">Datum bekendmaking besluit:</text:span>
          </text:p>
            <text:p text:style-name="common-al">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7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43IBA25/9024796</meta:user-defined>
    <meta:user-defined meta:name="DCTERMS.abstract">Het inbouwen van twee WKO-putten met het bijbehorende kabel- en leidingtracé en het realiseren van verkeersmaatregelen ter hoogte van de Multatulistraat 28 in Den Haag. De aanvraag is ingediend voor de periode van 14 april 2025 tot en met 4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ultatulistraat - Multatulistraat ter hoogte van huisnummer 28 te Den Haag</meta:user-defined>
    <meta:user-defined meta:name="DCTERMS.W3CDTF/DCTERMS.available">2025-05-07</meta:user-defined>
    <meta:user-defined meta:name="OVERHEIDop.externeBijlage">Bijlage_56613473_voor_bekendmaking|exb-2025-16948</meta:user-defined>
    <meta:user-defined meta:name="DCTERMS.W3CDTF/OVERHEIDop.jaargang">2025</meta:user-defined>
    <meta:user-defined meta:name="OVERHEIDop.publicationIssue">198754</meta:user-defined>
    <meta:user-defined meta:name="OVERHEIDop.GmbID/DC.identifier">gmb-2025-198754</meta:user-defined>
    <meta:user-defined meta:name="OVERHEIDop.versieInformatie"/>
  </office:meta>
</office:document-meta>
</file>