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derby Focus’07 – Vriendenschaar op 17 mei 2025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derby Focus’07 – Vriendenschaar op 17 mei 2025 tussen 13:00 uur en 22:00 uur aan de Prijsseweg 14A1.</text:p>
            <text:p text:style-name="common-al">Verzenddatum: 29 april 2025</text:p>
            <text:p text:style-name="common-al">
            <text:span text:style-name="nadrukvet">Rechtsmiddel</text:span>
          </text:p>
            <text:p text:style-name="last-al"> Als u het niet eens bent met deze beslissing, kunt u daartegen bezwaar maken bij de burgemeester van Culemborg binnen zes weken na de dag waarop deze brief is verzonden. Vermeld ons kenmerk van de beslissing i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derby Focus’07 – Vriendenschaar op 17 mei 2025 aan Prijsseweg 14A1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53</meta:user-defined>
    <meta:user-defined meta:name="OVERHEIDop.GmbID/DC.identifier">gmb-2025-198753</meta:user-defined>
    <meta:user-defined meta:name="OVERHEIDop.versieInformatie"/>
  </office:meta>
</office:document-meta>
</file>