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iesheuvelstraat 7, 2134 LL, plaatsen van een dakkapel op het achterdakvlak van de woning, verzenddatum 02-05-2025, zaaknummer 039411855497, DSO-nummer 2025031400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iesheuvelstraat 7, 2134 LL, plaatsen van een dakkapel op het achterdakvlak van de woning, verzenddatum 02-05-2025, zaaknummer 039411855497, DSO-nummer 2025031400093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47</meta:user-defined>
    <meta:user-defined meta:name="OVERHEIDop.GmbID/DC.identifier">gmb-2025-198747</meta:user-defined>
    <meta:user-defined meta:name="OVERHEIDop.versieInformatie"/>
  </office:meta>
</office:document-meta>
</file>