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 verbouwen d.m.v. realiseren 2 doorbraken in constructieve wand, Van Karnebeekstraat 8 8011JH Zwolle [Zaaknummer 0193ESUITE940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5</text:p>
            <text:p text:style-name="common-al">
            <text:span text:style-name="nadrukvet">Locatie:</text:span> Van Karnebeekstraat 8 8011JH Zwolle</text:p>
            <text:p text:style-name="common-al">
            <text:span text:style-name="nadrukvet">Zaakomschrijving:</text:span> het intern verbouwen door middel van het realiseren van 2 doorbraken in een constructieve wand</text:p>
            <text:p text:style-name="common-al">
            <text:span text:style-name="nadrukvet">Zaaknummer:</text:span> 0193ESUITE9400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400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0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7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0052025</meta:user-defined>
    <meta:user-defined meta:name="DCTERMS.abstract">het intern verbouwen d.m.v. het realiseren van 2 doorbraken in een constructieve 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tern verbouwen d.m.v. realiseren 2 doorbraken in constructieve wand, Van Karnebeekstraat 8 8011JH Zwolle [Zaaknummer 0193ESUITE940052025]</meta:user-defined>
    <meta:user-defined meta:name="DCTERMS.W3CDTF/DCTERMS.available">2025-05-07</meta:user-defined>
    <meta:user-defined meta:name="DCTERMS.W3CDTF/OVERHEIDop.jaargang">2025</meta:user-defined>
    <meta:user-defined meta:name="OVERHEIDop.publicationIssue">198743</meta:user-defined>
    <meta:user-defined meta:name="OVERHEIDop.GmbID/DC.identifier">gmb-2025-198743</meta:user-defined>
    <meta:user-defined meta:name="OVERHEIDop.versieInformatie"/>
  </office:meta>
</office:document-meta>
</file>