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kennisgeving aanvraag omgevingsvergunning voor verbreden van de coupure ten behoeve van de KNRM, nabij Oosterhaven 3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5 een aanvraag voor een omgevingsvergunning met dossiernummer Z2025-00000745 gepubliceerd. Het gaat over het verbreden van de coupure ten behoeve van de KNRM op het perceel nabij Oosterhaven 3 in Medemblik. Het adres is echter niet juist. Dit moet zijn op het perceel nabij Oosterhaven 7 in Medemblik.</text:p>
            <text:p text:style-name="common-al">De aanvraag betreft de volgende activiteit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een ontvangen aanvraa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874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4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4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45</meta:user-defined>
    <meta:user-defined meta:name="DCTERMS.abstract">Betreft: Rectificatie aanvraag op locatie nabij Oosterhaven 3 in Medemblik</meta:user-defined>
    <dc:language>nl</dc:language>
    <meta:user-defined meta:name="OVERHEIDop.locatietype/OVERHEIDop.gebiedsmarkering">Punt</meta:user-defined>
    <meta:user-defined meta:name="DC.title">Rectificatie kennisgeving aanvraag omgevingsvergunning voor verbreden van de coupure ten behoeve van de KNRM, nabij Oosterhaven 3 in Medemblik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740</meta:user-defined>
    <meta:user-defined meta:name="OVERHEIDop.GmbID/DC.identifier">gmb-2025-198740</meta:user-defined>
    <meta:user-defined meta:name="OVERHEIDop.versieInformatie"/>
  </office:meta>
</office:document-meta>
</file>