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Scouting St. Laurentius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Stalpaertstraat 31, 1813 CG Alkmaar<text:span text:style-name="nadrukvet">; </text:span>Scouting St. Laurentius</text:p>
            <text:p text:style-name="common-al">
            
          </text:p>
            <text:p text:style-name="common-al">Datum ontvangst: 11-01-2025</text:p>
            <text:p text:style-name="common-al">Zaaknummer: 000098555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7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85558</meta:user-defined>
    <meta:user-defined meta:name="DCTERMS.abstract">Ontheffing artikel 35 Alcoholwet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Scouting St. Laurentius, Stalpaertstraat 31, 1813 CG Alkmaa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74</meta:user-defined>
    <meta:user-defined meta:name="OVERHEIDop.GmbID/DC.identifier">gmb-2025-19874</meta:user-defined>
    <meta:user-defined meta:name="OVERHEIDop.versieInformatie"/>
  </office:meta>
</office:document-meta>
</file>